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arinkdijk 5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Bronckhorst een melding ontvangen voor het saneren van asbest aan de Sarinkdijk 5 in Hengelo (Gld). De melding is geregistreerd onder kenmerk 1876994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06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6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6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Sarinkdijk 5 in Hengelo (Gld), het saneren van asbest</meta:user-defined>
    <meta:user-defined meta:name="DCTERMS.W3CDTF/DCTERMS.available">2022-04-01</meta:user-defined>
    <meta:user-defined meta:name="DCTERMS.W3CDTF/OVERHEIDop.jaargang">2022</meta:user-defined>
    <meta:user-defined meta:name="OVERHEIDop.externeBijlage">publiceerbare aanvraag|exb-2022-19209</meta:user-defined>
    <meta:user-defined meta:name="OVERHEIDop.publicationIssue">146062</meta:user-defined>
    <meta:user-defined meta:name="OVERHEIDop.GmbID/DC.identifier">gmb-2022-146062</meta:user-defined>
    <meta:user-defined meta:name="OVERHEIDop.versieInformatie"/>
  </office:meta>
</office:document-meta>
</file>