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Deltaplein 13 te Deventer (7948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Koffiehuis Vadi ontvangen voor het aanwezig hebben van maximaal twee kansspelautomaten plaatsvindend aan het Deltaplein 13 te Deventer.</text:p>
            <text:p text:style-name="common-al">De aanvraag ligt van 1 april 2022 t/m 15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0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Deltaplein 13 te Deventer (79482-2022)</meta:user-defined>
    <meta:user-defined meta:name="DCTERMS.W3CDTF/DCTERMS.available">2022-04-01</meta:user-defined>
    <meta:user-defined meta:name="DCTERMS.W3CDTF/OVERHEIDop.jaargang">2022</meta:user-defined>
    <meta:user-defined meta:name="OVERHEIDop.publicationIssue">146056</meta:user-defined>
    <meta:user-defined meta:name="OVERHEIDop.GmbID/DC.identifier">gmb-2022-146056</meta:user-defined>
    <meta:user-defined meta:name="OVERHEIDop.versieInformatie"/>
  </office:meta>
</office:document-meta>
</file>