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entresolvloer en lichtbaan roldeur, Kraaihei 1 Rucphen (U176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090</text:p>
            <text:p text:style-name="common-al">Ingekomen: 29 maart 2022</text:p>
            <text:p text:style-name="common-al">Locatie: Kraaihei 1 Rucphen (U1760)</text:p>
            <text:p text:style-name="common-al">Projectomschrijving: het plaatsen van een entresolvloer en lichtbaan roldeur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6053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53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plaatsen van een entresolvloer en lichtbaan roldeur, Kraaihei 1 Rucphen (U1760)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6053</meta:user-defined>
    <meta:user-defined meta:name="OVERHEIDop.GmbID/DC.identifier">gmb-2022-146053</meta:user-defined>
    <meta:user-defined meta:name="OVERHEIDop.versieInformatie"/>
  </office:meta>
</office:document-meta>
</file>