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9855) Arentsburghlaan 3 Voorburg aanleggen van een glasvezelverbi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leggen van een glasvezelverbind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maart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605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5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5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29855) Arentsburghlaan 3 Voorburg aanleggen van een glasvezelverbind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051</meta:user-defined>
    <meta:user-defined meta:name="OVERHEIDop.GmbID/DC.identifier">gmb-2022-146051</meta:user-defined>
    <meta:user-defined meta:name="OVERHEIDop.versieInformatie"/>
  </office:meta>
</office:document-meta>
</file>