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(nabij) Gorzen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een besluit genomen op de aanvraag met zaaknummer WABO-2022-096 voor een omgevingsvergunning op locatie (nabij) Gorzen 2 te Leusden. De vergunning is toegekend. Het besluit betreft het vervangen van de bestaande damwand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1 maart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604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4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4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(nabij) Gorzen 2 te Leusd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043</meta:user-defined>
    <meta:user-defined meta:name="OVERHEIDop.GmbID/DC.identifier">gmb-2022-146043</meta:user-defined>
    <meta:user-defined meta:name="OVERHEIDop.versieInformatie"/>
  </office:meta>
</office:document-meta>
</file>