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op grond van planologisch plan, Paardendreef 2a, DDW00 C 245, Dodewaard (30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op grond van planologisch plan, Paardendreef 2a, DDW00 C 245, Dodewaard (30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6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aanleggen op grond van planologisch plan, Paardendreef 2a, DDW00 C 245, Dodewaard (30-12-2021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04</meta:user-defined>
    <meta:user-defined meta:name="OVERHEIDop.GmbID/DC.identifier">gmb-2022-14604</meta:user-defined>
    <meta:user-defined meta:name="OVERHEIDop.versieInformatie"/>
  </office:meta>
</office:document-meta>
</file>