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vier lindes op de locatie nabij Slotlaan 3, kadastraal bekend als sectie F nummer 449 Linscho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674 Olo nummer 6858129</text:p>
            <text:p text:style-name="common-al">Nabij Slotlaan 3, kadastraal bekend als sectie F nummer 449 Linschoten</text:p>
            <text:p text:style-name="common-al">Datum ontvangst aanvraag: 29 maart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30 maart 2022 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46022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02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02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Aanvraag vergunning voor het kappen van vier lindes op de locatie nabij Slotlaan 3, kadastraal bekend als sectie F nummer 449 Linschot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022</meta:user-defined>
    <meta:user-defined meta:name="OVERHEIDop.GmbID/DC.identifier">gmb-2022-146022</meta:user-defined>
    <meta:user-defined meta:name="OVERHEIDop.versieInformatie"/>
  </office:meta>
</office:document-meta>
</file>