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grasveld tegenover Mgr. dr. H. Poelslaan 16 en 18 naast nr 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2207</text:span>
          </text:p>
            <text:p text:style-name="common-al">Gemeente Amstelveen heeft op 28 maart 2022 een melding klein evenement ontvangen voor straatfeest- buurtborrel op 4 juni 2022. De locatie is grasveld tegenover Mgr. dr. H. Poelslaan 16 en 18 naast nr 7B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018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01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01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klein evenement ontvangen - grasveld tegenover Mgr. dr. H. Poelslaan 16 en 18 naast nr 7B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018</meta:user-defined>
    <meta:user-defined meta:name="OVERHEIDop.GmbID/DC.identifier">gmb-2022-146018</meta:user-defined>
    <meta:user-defined meta:name="OVERHEIDop.versieInformatie"/>
  </office:meta>
</office:document-meta>
</file>