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Buitenlandweg -VZV00K1574- VZV00K1437- in Vriezenveen, huisvesting vluchtelingen Oekraïne, ontvangen op 29-03-2022, zaaknummer 1700ESUITE1521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uitenlandweg -VZV00K1574- VZV00K1437- in Vriezenveen</text:p>
            <text:p text:style-name="common-al">Project: huisvesting vluchtelingen Oekraïne</text:p>
            <text:p text:style-name="common-al">Ingekomen: 29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60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52102022</meta:user-defined>
    <meta:user-defined meta:name="DCTERMS.abstract">huisvesting vluchtelingen Oekraïne</meta:user-defined>
    <dc:language>nl</dc:language>
    <meta:user-defined meta:name="OVERHEIDop.locatietype/OVERHEIDop.gebiedsmarkering">Punt</meta:user-defined>
    <meta:user-defined meta:name="DC.title">Gemeente Twenterand - aanvraag omgevingsvergunning,  Buitenlandweg -VZV00K1574- VZV00K1437- in Vriezenveen, huisvesting vluchtelingen Oekraïne, ontvangen op 29-03-2022, zaaknummer 1700ESUITE15210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017</meta:user-defined>
    <meta:user-defined meta:name="OVERHEIDop.GmbID/DC.identifier">gmb-2022-146017</meta:user-defined>
    <meta:user-defined meta:name="OVERHEIDop.versieInformatie"/>
  </office:meta>
</office:document-meta>
</file>