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tageweg 8 en 14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WABO-2022-046 voor een omgevingsvergunning op locatie Plantageweg 8 en 14  te Leusden. De vergunning is toegekend. Het besluit betreft het realiseren van een dubbele bedrijfsruimt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01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lantageweg 8 en 14  te Leus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16</meta:user-defined>
    <meta:user-defined meta:name="OVERHEIDop.GmbID/DC.identifier">gmb-2022-146016</meta:user-defined>
    <meta:user-defined meta:name="OVERHEIDop.versieInformatie"/>
  </office:meta>
</office:document-meta>
</file>