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vierdaagse NOF van 13 t/m 16 juni 2022 - in en rond Niekerk, Oldekerk en 't Faa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Westerkwartier een aanvraag ontvangen voor het organiseren van een Wandelvierdaagse NOF van 13 t/m 16 juni 2022 in en rond Niekerk, Oldekerk en 't Faan. De aanvraag is geregistreerd onder zaaknummer Z202201021.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01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1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1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Wandelvierdaagse NOF van 13 t/m 16 juni 2022 - in en rond Niekerk, Oldekerk en 't Faan</meta:user-defined>
    <meta:user-defined meta:name="DCTERMS.W3CDTF/DCTERMS.available">2022-04-01</meta:user-defined>
    <meta:user-defined meta:name="DCTERMS.W3CDTF/OVERHEIDop.jaargang">2022</meta:user-defined>
    <meta:user-defined meta:name="OVERHEIDop.publicationIssue">146014</meta:user-defined>
    <meta:user-defined meta:name="OVERHEIDop.GmbID/DC.identifier">gmb-2022-146014</meta:user-defined>
    <meta:user-defined meta:name="OVERHEIDop.versieInformatie"/>
  </office:meta>
</office:document-meta>
</file>