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Kanunnik de Vriesstraat 43 in Ulf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9 maart 2022 is de sloopmelding geaccepteerd voor het verwijderen van asbest op het perceel gelegen aan Kanunnik de Vriesstraat 43 in Ulft.</text:p>
            <text:p text:style-name="common-al">De acceptatie is op 29 maart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601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1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1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Kanunnik de Vriesstraat 43 in Ulft voor het verwijderen van asbest.</meta:user-defined>
    <meta:user-defined meta:name="DCTERMS.W3CDTF/DCTERMS.available">2022-04-01</meta:user-defined>
    <meta:user-defined meta:name="DCTERMS.W3CDTF/OVERHEIDop.jaargang">2022</meta:user-defined>
    <meta:user-defined meta:name="OVERHEIDop.publicationIssue">146013</meta:user-defined>
    <meta:user-defined meta:name="OVERHEIDop.GmbID/DC.identifier">gmb-2022-146013</meta:user-defined>
    <meta:user-defined meta:name="OVERHEIDop.versieInformatie"/>
  </office:meta>
</office:document-meta>
</file>