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Dyksterbuorren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andplaatsvergunning aan Moolnersrak/Dyksterbuorren in Menaam. voor het verkopen van oliebollen, vergunning is geldig van1 oktober tm 31 december 2022. Het besluit is genomen op 11 januari 2022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60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Dyksterbuorren in Menaa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01</meta:user-defined>
    <meta:user-defined meta:name="OVERHEIDop.GmbID/DC.identifier">gmb-2022-14601</meta:user-defined>
    <meta:user-defined meta:name="OVERHEIDop.versieInformatie"/>
  </office:meta>
</office:document-meta>
</file>