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eiland naast Hongerdijk 2 in Bruchterveld, het plaatsen van een telecommunicatie mast, het plaatsen van een hekwerk en het ingraven van een mante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eiland naast Hongerdijk 2 in Bruchterveld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telecommunicatie mast, het plaatsen van een hekwerk en het ingraven van een mantelbuis</text:p>
              </text:list-item>
              <text:list-item text:style-override="id1-3-2-1-1-3-4">
                <text:number>-</text:number>
                <text:p text:style-name="al">OLO-nummer: 6746375</text:p>
              </text:list-item>
              <text:list-item text:style-override="id1-3-2-1-1-3-5">
                <text:number>-</text:number>
                <text:p text:style-name="al">Zaaknummer: V2022-021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mei 2022</text:p>
              </text:list-item>
              <text:list-item text:style-override="id1-3-2-1-1-3-8">
                <text:number>-</text:number>
                <text:p text:style-name="al">Publicatiedatum: 6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211-01</meta:user-defined>
    <meta:user-defined meta:name="DCTERMS.abstract">Verlenging beslistermijn omgevingsvergunning: weiland naast Hongerdijk 2 in Bruchterveld, het plaatsen van een telecommunicatie mast, het plaatsen van een hekwerk en het ingraven van een mantelbuis</meta:user-defined>
    <dc:language>nl</dc:language>
    <meta:user-defined meta:name="OVERHEIDop.locatietype/OVERHEIDop.gebiedsmarkering">Punt</meta:user-defined>
    <meta:user-defined meta:name="DC.title">Verlenging beslistermijn omgevingsvergunning: weiland naast Hongerdijk 2 in Bruchterveld, het plaatsen van een telecommunicatie mast, het plaatsen van een hekwerk en het ingraven van een mantelbui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008</meta:user-defined>
    <meta:user-defined meta:name="OVERHEIDop.GmbID/DC.identifier">gmb-2022-146008</meta:user-defined>
    <meta:user-defined meta:name="OVERHEIDop.versieInformatie"/>
  </office:meta>
</office:document-meta>
</file>