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mon Stevinstraat 27, kadastraal bekend sectie S, perceelnr. 1198 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2021-02661 voor een omgevingsvergunning op locatie Simon Stevinstraat 27 in Strijen, kadastraal bekendsectie S, perceelnummer119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pand</text:p>
              </text:list-item>
              <text:list-item text:style-override="id1-3-2-1-1-2-2">
                <text:number>•</text:number>
                <text:p text:style-name="al">het handelen in strijd met regels ruimtelijke ordening</text:p>
              </text:list-item>
              <text:list-item text:style-override="id1-3-2-1-1-2-3">
                <text:number>•</text:number>
                <text:p text:style-name="al">een uitweg te maken, te hebben of te veran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60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imon Stevinstraat 27, kadastraal bekend sectie S, perceelnr. 1198  in Strij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00</meta:user-defined>
    <meta:user-defined meta:name="OVERHEIDop.GmbID/DC.identifier">gmb-2022-14600</meta:user-defined>
    <meta:user-defined meta:name="OVERHEIDop.versieInformatie"/>
  </office:meta>
</office:document-meta>
</file>