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gesteld bestemmingsplan Schoolstraat 38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16 december 2021 het bestemmingsplan ‘Schoolstraat 38, Heeswijk-Dinther’ gewijzigd heeft vastgesteld.</text:p>
            <text:p text:style-name="common-al">
            <text:span text:style-name="nadrukvet">Inhoud</text:span>
          </text:p>
            <text:p text:style-name="common-al">Met het plan wordt de voormalige agrarische bedrijfsbebouwing aan de Schoolstraat 38 in Heeswijk-Dinther herbestemd naar een bedrijfsverzamelgebouw voor kleinschalige bedrijvigheid en statische opslag. Als onderdeel van het plan wordt er aanvullende landschappelijke inpassing rondom de bebouwing gerealiseerd.</text:p>
            <text:p text:style-name="common-al">
            <text:span text:style-name="nadrukvet">Gewijzigde vaststelling</text:span>
          </text:p>
            <text:p text:style-name="common-al">Naar aanleiding van de ingediende zienswijzen is het bestemmingsplan gewijzigd vastgesteld. De belangrijkste wijzigingen betreffen het nader definiëren van het gebruik van de bebouwing, het toevoegen van een aanduiding om een ontsluiting aan de Avensteinstraat te voorkomen en een aangepast akoestisch onderzoek.</text:p>
            <text:p text:style-name="common-al">
            <text:span text:style-name="nadrukvet">Inzage</text:span>
          </text:p>
            <text:p text:style-name="common-al">Het vastgestelde bestemmingsplan ligt met ingang van 6 januari 2022 gedurende zes weken op afspraak ter inzage in het gemeentehuis aan De Misse 6 in Heesch. Het plan is digitaal raadpleegbaar en te downloaden via de website <text:a xlink:href="http://www.ruimtelijkeplannen.nl" xlink:type="simple">www.ruimtelijkeplannen.nl</text:a> met IDN-code NL.IMRO.1721.BPSchoolstr38HD-vg01. </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geen schorsende werking. Er zijn griffierechten verschuldigd.</text:p>
            <text:p text:style-name="common-al">Belanghebbenden kunnen, aanvullend op een ingediend beroepschrift bij de Afdeling bestuursrechtspraak van de Raad van State, de voorzitter van de afdeling verzoeken om een voorlopige voorziening te treffen. Er zijn griffierechten verschuldigd. </text:p>
            <text:p text:style-name="common-al">
            <text:span text:style-name="nadrukvet">Reageren</text:span>
          </text:p>
            <text:p text:style-name="common-al">In een schriftelijke reactie moeten staan: de datum, naam en het adres van degene die reageert, een omschrijving van het onderwerp, de reden waarom u beroep indient en uw handtekening.</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5 jan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4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Schoolstr38HD-vg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vastgesteld bestemmingsplan Schoolstraat 38 Heeswijk-Dinther</meta:user-defined>
    <meta:user-defined meta:name="DCTERMS.W3CDTF/DCTERMS.available">2022-01-05</meta:user-defined>
    <meta:user-defined meta:name="DCTERMS.W3CDTF/OVERHEIDop.jaargang">2022</meta:user-defined>
    <meta:user-defined meta:name="OVERHEIDop.publicationIssue">146</meta:user-defined>
    <meta:user-defined meta:name="OVERHEIDop.GmbID/DC.identifier">gmb-2022-146</meta:user-defined>
    <meta:user-defined meta:name="OVERHEIDop.versieInformatie"/>
  </office:meta>
</office:document-meta>
</file>