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ogeweg 68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9 maart 2022 is de sloopmelding geaccepteerd voor het verwijderen van asbest op het perceel gelegen aan Hogeweg 68 in Ulft.</text:p>
            <text:p text:style-name="common-al">De acceptatie is op 29 maart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99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ogeweg 68 in Ulft, voor het verwijderen van asbest.</meta:user-defined>
    <meta:user-defined meta:name="DCTERMS.W3CDTF/DCTERMS.available">2022-04-01</meta:user-defined>
    <meta:user-defined meta:name="DCTERMS.W3CDTF/OVERHEIDop.jaargang">2022</meta:user-defined>
    <meta:user-defined meta:name="OVERHEIDop.publicationIssue">145999</meta:user-defined>
    <meta:user-defined meta:name="OVERHEIDop.GmbID/DC.identifier">gmb-2022-145999</meta:user-defined>
    <meta:user-defined meta:name="OVERHEIDop.versieInformatie"/>
  </office:meta>
</office:document-meta>
</file>