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ifthorst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besloten om de beslistermijn voor de aanvraag met zaaknummer WABO-2022-022 voor een omgevingsvergunning op locatie Grifthorst 1 te Leusden te verlengen voor een periode van maximaal 6 weken. De aanvraag betreft Grifthorst 1 te Leus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598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8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98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rifthorst 1 te Leusd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989</meta:user-defined>
    <meta:user-defined meta:name="OVERHEIDop.GmbID/DC.identifier">gmb-2022-145989</meta:user-defined>
    <meta:user-defined meta:name="OVERHEIDop.versieInformatie"/>
  </office:meta>
</office:document-meta>
</file>