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tijdelijke opslagruimte t.b.v. activiteiten van de Stichting KCC (voor de max. duur van 10 jaar) aan Bommerigerweg 3A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ommerigerweg 3A, 6281 BR Mechelen (kadastraal bekend Wittem, sectie C, nummer 11338)</text:p>
                  </table:table-cell>
                  <table:table-cell table:style-name="entry" table:number-rows-spanned="1" table:number-columns-spanned="1">
                    <text:p text:style-name="table_al">Plaatsen van een tijdelijke opslagruimte t.b.v. activiteiten van de Stichting KCC (voor de max. duur van 10 jaar)</text:p>
                  </table:table-cell>
                  <table:table-cell table:style-name="entry" table:number-rows-spanned="1" table:number-columns-spanned="1">
                    <text:p text:style-name="table_al">21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98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opslagruimte t.b.v. activiteiten van de Stichting KCC (voor de max. duur van 10 jaar) aan Bommerigerweg 3A te Mechelen</meta:user-defined>
    <meta:user-defined meta:name="DCTERMS.W3CDTF/DCTERMS.available">2022-04-01</meta:user-defined>
    <meta:user-defined meta:name="DCTERMS.W3CDTF/OVERHEIDop.jaargang">2022</meta:user-defined>
    <meta:user-defined meta:name="OVERHEIDop.publicationIssue">145987</meta:user-defined>
    <meta:user-defined meta:name="OVERHEIDop.GmbID/DC.identifier">gmb-2022-145987</meta:user-defined>
    <meta:user-defined meta:name="OVERHEIDop.versieInformatie"/>
  </office:meta>
</office:document-meta>
</file>