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3">
      <text:list-level-style-bullet text:bullet-char="•" text:level="1">
        <style:list-level-properties text:min-label-width="10mm"/>
      </text:list-level-style-bullet>
    </text:list-style>
    <text:list-style style:name="id1-3-2-2-3-7-6-1-3-1">
      <text:list-level-style-bullet text:bullet-char="•" text:level="1">
        <style:list-level-properties text:min-label-width="10mm"/>
      </text:list-level-style-bullet>
    </text:list-style>
    <text:list-style style:name="id1-3-2-2-3-7-6-1-3-2">
      <text:list-level-style-bullet text:bullet-char="•" text:level="1">
        <style:list-level-properties text:min-label-width="10mm"/>
      </text:list-level-style-bullet>
    </text:list-style>
    <text:list-style style:name="id1-3-2-2-3-7-6-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6-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transformatiefonds extramuralisering en ambulantisering GGZ Ze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Artikel</text:span> <text:span text:style-name="artikel_kop_nr">1</text:span> Definitieomschrijvingen</text:p>
              <text:list text:style-name="id1-3-2-2-1-2-2">
                <text:list-item text:style-override="id1-3-2-2-1-2-2-1">
                  <text:number>a.</text:number>
                  <text:p text:style-name="al">ASV: Algemene Subsidieverordening Vlissingen 2018;</text:p>
                </text:list-item>
                <text:list-item text:style-override="id1-3-2-2-1-2-2-2">
                  <text:number>b.</text:number>
                  <text:p text:style-name="al">Transformatiefonds: fonds gevormd door en in beheer van het college van burgemeester en wethouders van Vlissingen ten behoeve van inhoudelijke doorontwikkeling van beschermd wonen en de maatschappelijke opvang ter uitwerking van de Regiovisie beschermd wonen en opvang Zeeland 2022-2025 en bijbehorende uitvoeringsagenda. </text:p>
                </text:list-item>
                <text:list-item text:style-override="id1-3-2-2-1-2-2-3">
                  <text:number>c.</text:number>
                  <text:p text:style-name="al">Aanvraag: aanvraag om een subsidie;</text:p>
                </text:list-item>
                <text:list-item text:style-override="id1-3-2-2-1-2-2-4">
                  <text:number>d.</text:number>
                  <text:p text:style-name="al">CZW-bureau: bureau dat onderdeel is van het Samenwerkingsverband Welzijnszorg Oosterschelderegio;</text:p>
                </text:list-item>
              </text:list>
              <text:p text:style-name="al"/>
            </text:section>
            <text:p text:style-name="hoofdstuk_bottom"/>
          </text:section>
          <text:section text:name="hoofdstuk_id1-3-2-2-2" text:style-name="hoofdstuk">
            <text:p text:style-name="hoofdstuk_kop"><text:span text:style-name="label"/> <text:span text:style-name="nr"/> Hoogte en duur van transformatiefond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oogte en beheer fonds</text:p>
              <text:list text:style-name="id1-3-2-2-2-3-2">
                <text:list-item text:style-override="id1-3-2-2-2-3-2-1">
                  <text:number>1.</text:number>
                  <text:p text:style-name="al">Het transformatiefonds bedraagt € 2.000.000 voor 2022. Dit bedrag kan niet worden overschreden.</text:p>
                </text:list-item>
                <text:list-item text:style-override="id1-3-2-2-2-3-2-2">
                  <text:number>2.</text:number>
                  <text:p text:style-name="al">Het fonds wordt in mandaat beheerd door het CZW Bureau.</text:p>
                </text:list-item>
              </text:list>
              <text:p text:style-name="al"/>
            </text:section>
            <text:section text:name="artikel_id1-3-2-2-2-4" text:style-name="artikel">
              <text:p text:style-name="artikel_kop_titel"><text:span text:style-name="artikel_kop_label">Artikel</text:span> <text:span text:style-name="artikel_kop_nr">3</text:span> Duur</text:p>
              <text:p text:style-name="al">Het transformatiefonds dat is ingesteld voor de jaren 2020 en 2021, wordt opnieuw vastgesteld voor 2022. Aanvragen kunnen tot en met 31 december 2022 worden ingediend.</text:p>
              <text:p text:style-name="al"/>
            </text:section>
            <text:p text:style-name="hoofdstuk_bottom"/>
          </text:section>
          <text:section text:name="hoofdstuk_id1-3-2-2-3" text:style-name="hoofdstuk">
            <text:p text:style-name="hoofdstuk_kop"><text:span text:style-name="label"/> <text:span text:style-name="nr"/>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Wijze van verdeling</text:p>
              <text:p text:style-name="al">De aanvragen worden behandeld op volgorde van binnenkomst voor de eerstvolgende vergadering van de adviescommissie. Aanvragen die uiterlijk 10 werkdagen voor de eerstvolgende vergaderdatum zijn ontvangen, worden nog behandeld tijdens die vergadering. Aanvragen die daarna zijn ingediend worden op de eerstvolgende vergadering behandeld. De vergaderdata 2022 zijn als volgt:</text:p>
              <text:list text:style-name="id1-3-2-2-3-3-3">
                <text:list-item text:style-override="id1-3-2-2-3-3-3-1">
                  <text:number>a.</text:number>
                  <text:p text:style-name="al">Maandag 24 januari 09.30 </text:p>
                </text:list-item>
                <text:list-item text:style-override="id1-3-2-2-3-3-3-2">
                  <text:number>b.</text:number>
                  <text:p text:style-name="al">Maandag 7 februari 09.30</text:p>
                </text:list-item>
                <text:list-item text:style-override="id1-3-2-2-3-3-3-3">
                  <text:number>c.</text:number>
                  <text:p text:style-name="al">Maandag 11 april 09.30</text:p>
                </text:list-item>
                <text:list-item text:style-override="id1-3-2-2-3-3-3-4">
                  <text:number>d.</text:number>
                  <text:p text:style-name="al">Maandag 27 juni 09.30</text:p>
                </text:list-item>
                <text:list-item text:style-override="id1-3-2-2-3-3-3-5">
                  <text:number>e.</text:number>
                  <text:p text:style-name="al">Maandag 5 september 09.30</text:p>
                </text:list-item>
                <text:list-item text:style-override="id1-3-2-2-3-3-3-6">
                  <text:number>f.</text:number>
                  <text:p text:style-name="al">Maandag 28 november 09.30</text:p>
                </text:list-item>
              </text:list>
              <text:p text:style-name="al"/>
            </text:section>
            <text:section text:name="artikel_id1-3-2-2-3-4" text:style-name="artikel">
              <text:p text:style-name="artikel_kop_titel"><text:span text:style-name="artikel_kop_label">Artikel</text:span> <text:span text:style-name="artikel_kop_nr">5</text:span> De aanvrager</text:p>
              <text:list text:style-name="id1-3-2-2-3-4-2">
                <text:list-item text:style-override="id1-3-2-2-3-4-2-1">
                  <text:number>1.</text:number>
                  <text:p text:style-name="al">Aanvragen kunnen ingediend worden door:</text:p>
                  <text:list text:style-name="id1-3-2-2-3-4-2-1-3">
                    <text:list-item text:style-override="id1-3-2-2-3-4-2-1-3-1">
                      <text:number>a.</text:number>
                      <text:p text:style-name="al">de colleges van burgemeester en wethouders van de 13 Zeeuwse gemeenten;</text:p>
                    </text:list-item>
                    <text:list-item text:style-override="id1-3-2-2-3-4-2-1-3-2">
                      <text:number>b.</text:number>
                      <text:p text:style-name="al">dienstverleners die zijn toegetreden tot de bestuurlijke aanbesteding beschermd wonen Zeeland en zijn gecontracteerd voor de levering van beschermd wonen;</text:p>
                    </text:list-item>
                    <text:list-item text:style-override="id1-3-2-2-3-4-2-1-3-3">
                      <text:number>c.</text:number>
                      <text:p text:style-name="al">overige maatschappelijke dienstverleners die bekend zijn met het leveren van zorg en ondersteuning voor cliënten in de GGZ, voor zover zij in Zeeland zijn gevestigd, zijn ingeschreven bij de Kamer van Koophandel en een financieel en inhoudelijk jaarverslag over tenminste het voorgaande jaar kunnen overleggen;</text:p>
                    </text:list-item>
                    <text:list-item text:style-override="id1-3-2-2-3-4-2-1-3-4">
                      <text:number>d.</text:number>
                      <text:p text:style-name="al">combinaties van bovengenoemde partijen.</text:p>
                    </text:list-item>
                  </text:list>
                </text:list-item>
                <text:list-item text:style-override="id1-3-2-2-3-4-2-2">
                  <text:number>2.</text:number>
                  <text:p text:style-name="al">Naast de aanvrager kunnen andere partijen dan hierboven genoemd de aanvraag mede onderschrijven, zoals maatschappelijke dienstverleners, woningcorporaties, verzekeraar, of overige aanbieders. </text:p>
                </text:list-item>
              </text:list>
              <text:p text:style-name="al"/>
            </text:section>
            <text:section text:name="artikel_id1-3-2-2-3-5" text:style-name="artikel">
              <text:p text:style-name="artikel_kop_titel"><text:span text:style-name="artikel_kop_label">Artikel</text:span> <text:span text:style-name="artikel_kop_nr">6</text:span> Aanvraagformulier</text:p>
              <text:p text:style-name="al">Aanvragen worden gedaan door middel van een door het college van burgemeester en wethouders van Vlissingen vastgesteld formulier. Indiening geschiedt digitaal. </text:p>
              <text:p text:style-name="al"/>
            </text:section>
            <text:section text:name="artikel_id1-3-2-2-3-6" text:style-name="artikel">
              <text:p text:style-name="artikel_kop_titel"><text:span text:style-name="artikel_kop_label">Artikel</text:span> <text:span text:style-name="artikel_kop_nr">7</text:span> Omvang van de aanvraag</text:p>
              <text:p text:style-name="al">Teneinde het aanvragen van kleinere projecten te vergemakkelijken wordt in de aanvraagprocedure onderscheid gemaakt in 2 categorieën:</text:p>
              <text:list text:style-name="id1-3-2-2-3-6-3">
                <text:list-item text:style-override="id1-3-2-2-3-6-3-1">
                  <text:number>1.</text:number>
                  <text:p text:style-name="al">Projecten waarbij het aangevraagde bedrag lager is dan 75.000,-- in totaal (ongeacht de looptijd);</text:p>
                </text:list-item>
                <text:list-item text:style-override="id1-3-2-2-3-6-3-2">
                  <text:number>2.</text:number>
                  <text:p text:style-name="al">Projecten waarbij het aangevraagde bedrag hoger is dan € 75.000,-- in totaal (ongeacht de looptijd);</text:p>
                </text:list-item>
              </text:list>
              <text:p text:style-name="al"/>
            </text:section>
            <text:section text:name="artikel_id1-3-2-2-3-7" text:style-name="artikel">
              <text:p text:style-name="artikel_kop_titel"><text:span text:style-name="artikel_kop_label">Artikel</text:span> <text:span text:style-name="artikel_kop_nr">8</text:span> Indieningsvereisten</text:p>
              <text:p text:style-name="al">De aanvraag bevat ten minste de volgende gegevens:</text:p>
              <text:list text:style-name="id1-3-2-2-3-7-3">
                <text:list-item text:style-override="id1-3-2-2-3-7-3-1">
                  <text:number>1.</text:number>
                  <text:p text:style-name="al">Voor projecten tot 75.000,--:</text:p>
                  <text:list text:style-name="id1-3-2-2-3-7-3-1-3">
                    <text:list-item text:style-override="id1-3-2-2-3-7-3-1-3-1">
                      <text:number>a.</text:number>
                      <text:p text:style-name="al">de naam van de rechtspersoon die de aanvraag indient;</text:p>
                    </text:list-item>
                    <text:list-item text:style-override="id1-3-2-2-3-7-3-1-3-2">
                      <text:number>b.</text:number>
                      <text:p text:style-name="al">de contactpersoon; </text:p>
                    </text:list-item>
                    <text:list-item text:style-override="id1-3-2-2-3-7-3-1-3-3">
                      <text:number>c.</text:number>
                      <text:p text:style-name="al">een omschrijving van het project met een begin- en einddatum, waarbij de duur is gelimiteerd tot maximaal 3 jaar;</text:p>
                    </text:list-item>
                    <text:list-item text:style-override="id1-3-2-2-3-7-3-1-3-4">
                      <text:number>d.</text:number>
                      <text:p text:style-name="al">een omschrijving van SMART geformuleerde resultaten en effecten</text:p>
                    </text:list-item>
                    <text:list-item text:style-override="id1-3-2-2-3-7-3-1-3-5">
                      <text:number>e.</text:number>
                      <text:p text:style-name="al">de naam van de projectleider</text:p>
                    </text:list-item>
                  </text:list>
                </text:list-item>
              </text:list>
              <text:p text:style-name="al">De aanvrager kan de gegevens a t/m e invullen in het digitale aanvraagformulier. </text:p>
              <text:p text:style-name="al"/>
              <text:list text:style-name="id1-3-2-2-3-7-6">
                <text:list-item text:style-override="id1-3-2-2-3-7-6-1">
                  <text:number>2.</text:number>
                  <text:p text:style-name="al">Voor projecten ≥ € 75.000,--:</text:p>
                  <text:list text:style-name="id1-3-2-2-3-7-6-1-3">
                    <text:list-item text:style-override="id1-3-2-2-3-7-6-1-3-1">
                      <text:number>•</text:number>
                      <text:p text:style-name="al">a) t/m e), in te vullen op het digitale aanvraagformulier;</text:p>
                    </text:list-item>
                    <text:list-item text:style-override="id1-3-2-2-3-7-6-1-3-2">
                      <text:number>•</text:number>
                      <text:p text:style-name="al">en voorts </text:p>
                    </text:list-item>
                    <text:list-item text:style-override="id1-3-2-2-3-7-6-1-3-3">
                      <text:number>f.</text:number>
                      <text:p text:style-name="al">separaat: een projectplan met daarin opgenomen:</text:p>
                    </text:list-item>
                    <text:list-item text:style-override="id1-3-2-2-3-7-6-1-3-4">
                      <text:number>g.</text:number>
                      <text:p text:style-name="al">de wijze waarop de cofinanciering wordt vormgegeven;</text:p>
                    </text:list-item>
                    <text:list-item text:style-override="id1-3-2-2-3-7-6-1-3-5">
                      <text:number>h.</text:number>
                      <text:p text:style-name="al">inhoudelijk aandeel van participanten;</text:p>
                    </text:list-item>
                    <text:list-item text:style-override="id1-3-2-2-3-7-6-1-3-6">
                      <text:number>i.</text:number>
                      <text:p text:style-name="al">separaat: een begroting en dekkingsplan van het gehele project;</text:p>
                    </text:list-item>
                    <text:list-item text:style-override="id1-3-2-2-3-7-6-1-3-7">
                      <text:number>j.</text:number>
                      <text:p text:style-name="al">separaat: bewijs van inschrijving KvK van de aanvrager;</text:p>
                    </text:list-item>
                    <text:list-item text:style-override="id1-3-2-2-3-7-6-1-3-8">
                      <text:number>k.</text:number>
                      <text:p text:style-name="al">separaat: de meest recente jaarrekening van de aanvrager. </text:p>
                    </text:list-item>
                  </text:list>
                </text:list-item>
              </text:list>
              <text:p text:style-name="al"/>
            </text:section>
            <text:section text:name="artikel_id1-3-2-2-3-8" text:style-name="artikel">
              <text:p text:style-name="artikel_kop_titel"><text:span text:style-name="artikel_kop_label">Artikel</text:span> <text:span text:style-name="artikel_kop_nr">9</text:span> Aanvragen die niet in behandeling worden genomen</text:p>
              <text:list text:style-name="id1-3-2-2-3-8-2">
                <text:list-item text:style-override="id1-3-2-2-3-8-2-1">
                  <text:number>1.</text:number>
                  <text:p text:style-name="al">Aanvragen voor projecten of activiteiten die op het moment van aanvraag al zijn gestart of reeds geheel voorbereid, worden niet in behandeling genomen. Dit met uitzondering van aanvragen waarbij de aanvrager overtuigend (bijvoorbeeld door verslaglegging of resultatenoverzicht) kan aantonen dat reeds ondernomen voorbereidingen of activiteiten bijdragen aan de voorwaarden zoals genoemd onder 13 en 14, en hij deze inbrengt in het ingediende projectplan. </text:p>
                </text:list-item>
                <text:list-item text:style-override="id1-3-2-2-3-8-2-2">
                  <text:number>2.</text:number>
                  <text:p text:style-name="al">Aanvragen voor projecten die op het moment van aanvraag geheel zijn afgesloten of voltooid worden niet in behandeling genomen.</text:p>
                </text:list-item>
              </text:list>
              <text:p text:style-name="al"/>
            </text:section>
            <text:p text:style-name="hoofdstuk_bottom"/>
          </text:section>
          <text:section text:name="hoofdstuk_id1-3-2-2-4" text:style-name="hoofdstuk">
            <text:p text:style-name="hoofdstuk_kop"><text:span text:style-name="label"/> <text:span text:style-name="nr"/> Advis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Onafhankelijke adviescommissie</text:p>
              <text:p text:style-name="al">Ten behoeve van besluitvorming op de aanvraag stelt het college van burgemeester en wethouders een onafhankelijke adviescommissie in.</text:p>
              <text:p text:style-name="al"/>
            </text:section>
            <text:section text:name="artikel_id1-3-2-2-4-4" text:style-name="artikel">
              <text:p text:style-name="artikel_kop_titel"><text:span text:style-name="artikel_kop_label">Artikel</text:span> <text:span text:style-name="artikel_kop_nr">11</text:span> Samenstelling adviescommissie</text:p>
              <text:p text:style-name="al">De samenstelling adviescommissie bestaat uit:</text:p>
              <text:list text:style-name="id1-3-2-2-4-4-3">
                <text:list-item text:style-override="id1-3-2-2-4-4-3-1">
                  <text:number>a.</text:number>
                  <text:p text:style-name="al">een onafhankelijke voorzitter;</text:p>
                </text:list-item>
                <text:list-item text:style-override="id1-3-2-2-4-4-3-2">
                  <text:number>b.</text:number>
                  <text:p text:style-name="al">twee leden voorgedragen door de 13 Zeeuwse gemeenten;</text:p>
                </text:list-item>
                <text:list-item text:style-override="id1-3-2-2-4-4-3-3">
                  <text:number>c.</text:number>
                  <text:p text:style-name="al">twee leden voorgedragen door gecontracteerde dienstverleners;</text:p>
                </text:list-item>
                <text:list-item text:style-override="id1-3-2-2-4-4-3-4">
                  <text:number>d.</text:number>
                  <text:p text:style-name="al">een lid namens Zeeuwse cliënten of cliëntenplatforms. </text:p>
                </text:list-item>
              </text:list>
              <text:p text:style-name="al"/>
            </text:section>
            <text:section text:name="artikel_id1-3-2-2-4-5" text:style-name="artikel">
              <text:p text:style-name="artikel_kop_titel"><text:span text:style-name="artikel_kop_label">Artikel</text:span> <text:span text:style-name="artikel_kop_nr">12</text:span> Secretariaat</text:p>
              <text:p text:style-name="al">Het secretariaat van de commissie wordt verzorgd door het CZW-Bureau.</text:p>
              <text:p text:style-name="al"/>
            </text:section>
            <text:p text:style-name="hoofdstuk_bottom"/>
          </text:section>
          <text:section text:name="hoofdstuk_id1-3-2-2-5" text:style-name="hoofdstuk">
            <text:p text:style-name="hoofdstuk_kop"><text:span text:style-name="label"/> <text:span text:style-name="nr"/> Beoorde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Beoordelingscriteria</text:p>
              <text:p text:style-name="al">Het project beantwoordt aan tenminste drie van de onderstaande beoordelingscriteria, waaronder in elk geval een van de criteria genoemd onder a) t/m d):</text:p>
              <text:list text:style-name="id1-3-2-2-5-3-3">
                <text:list-item text:style-override="id1-3-2-2-5-3-3-1">
                  <text:number>a.</text:number>
                  <text:p text:style-name="al">Het project draagt aantoonbaar en meetbaar bij aan het tijdig onderkennen van, behandelen van en voorkomen van verergering van psychiatrische problematiek bij burgers. Doel is het voorkomen van klinische opname of verblijf in een beschermende woonvorm.</text:p>
                </text:list-item>
                <text:list-item text:style-override="id1-3-2-2-5-3-3-2">
                  <text:number>b.</text:number>
                  <text:p text:style-name="al">Het project draagt aantoonbaar en meetbaar bij aan stabilisatie en herstel van de cliënt door normalisatie van het dagelijks leven en maatschappelijk functioneren, vooral door het betrekken van of terugkeer naar een eigen woning. </text:p>
                </text:list-item>
                <text:list-item text:style-override="id1-3-2-2-5-3-3-3">
                  <text:number>c.</text:number>
                  <text:p text:style-name="al">het project draagt aantoonbaar en meetbaar bij aan herstel, revalidatie en re-integratie van burgers met psychiatrische kwetsbaarheid door adequate en snelle (toeleiding tot) zorg en integrale, intensieve ondersteuning op het gebied van zinvolle daginvulling, toeleiding naar betaald (aangepast) werk, stabiel inkomen en schuldsanering.</text:p>
                </text:list-item>
                <text:list-item text:style-override="id1-3-2-2-5-3-3-4">
                  <text:number>d.</text:number>
                  <text:p text:style-name="al">het project draagt aantoonbaar en meetbaar bij aan het verkorten van de tijd die de cliënt doorbrengt in beschermd wonen, en/of aan duurzame vermindering van het beroep op beschermd wonen in de gemeente(n) waarin het project wordt uitgevoerd.</text:p>
                </text:list-item>
                <text:list-item text:style-override="id1-3-2-2-5-3-3-5">
                  <text:number>e.</text:number>
                  <text:p text:style-name="al">bij het project zijn cliënten, naasten, mantelzorgers rondom de cliënt alsmede ervaringsdeskundigen actief en direct betrokken. De aanvrager en via hem de andere partijen, stimuleren hun participatie in de uitvoering.</text:p>
                </text:list-item>
                <text:list-item text:style-override="id1-3-2-2-5-3-3-6">
                  <text:number>f.</text:number>
                  <text:p text:style-name="al">in het project nemen naast gecontracteerde dienstverleners, gemeentelijke instanties en uitvoeringsorganisaties, ook overige maatschappelijke partijen deel (bijvoorbeeld andere zorgverleners of woningcorporaties). </text:p>
                </text:list-item>
                <text:list-item text:style-override="id1-3-2-2-5-3-3-7">
                  <text:number>g.</text:number>
                  <text:p text:style-name="al">in het project wordt gebruikgemaakt van verschillende financieringsbronnen: naast overheden nemen ook de zorgverzekeraar, fondsen en/of private partijen deel.</text:p>
                </text:list-item>
              </text:list>
              <text:p text:style-name="al"/>
            </text:section>
            <text:section text:name="artikel_id1-3-2-2-5-4" text:style-name="artikel">
              <text:p text:style-name="artikel_kop_titel"><text:span text:style-name="artikel_kop_label">Artikel</text:span> <text:span text:style-name="artikel_kop_nr">14</text:span> Weigeringsgronden</text:p>
              <text:p text:style-name="al">Een aanvraag wordt geweigerd indien:</text:p>
              <text:list text:style-name="id1-3-2-2-5-4-3">
                <text:list-item text:style-override="id1-3-2-2-5-4-3-1">
                  <text:number>a.</text:number>
                  <text:p text:style-name="al">Niet voldaan wordt aan artikel 13 van dit Reglement</text:p>
                </text:list-item>
                <text:list-item text:style-override="id1-3-2-2-5-4-3-2">
                  <text:number>b.</text:number>
                  <text:p text:style-name="al">het project al in werking is ofwel volledig is afgerond op het moment van indienen, met uitzondering van een situatie zoals omschreven in artikel 9;</text:p>
                </text:list-item>
                <text:list-item text:style-override="id1-3-2-2-5-4-3-3">
                  <text:number>c.</text:number>
                  <text:p text:style-name="al">de aanvraag niet wordt ingediend door een rechtspersoon;</text:p>
                </text:list-item>
                <text:list-item text:style-override="id1-3-2-2-5-4-3-4">
                  <text:number>d.</text:number>
                  <text:p text:style-name="al">overgelegde documentatie naar het oordeel van de commissie niet een juist of volledig beeld geeft van het beoogde projectrechtspersoon;</text:p>
                </text:list-item>
                <text:list-item text:style-override="id1-3-2-2-5-4-3-5">
                  <text:number>e.</text:number>
                  <text:p text:style-name="al">In het geval van aanvragen ≥ € 75.000,--: als uit de aanvraag of overgelegde documenten niet blijkt dat sprake is van co-financiering ( meerdere deelnemende partijen nemen een aandeel in de financiering, hetzij door de inbreng van geld, hetzij door inbreng van materiële zaken, onroerende goederen of kapitalisering van personele inzet. Dit wordt in het dekkingsplan opgenomen);</text:p>
                </text:list-item>
                <text:list-item text:style-override="id1-3-2-2-5-4-3-6">
                  <text:number>f.</text:number>
                  <text:p text:style-name="al">De maximale duur van het project bedraagt 3 jaar.</text:p>
                </text:list-item>
              </text:list>
              <text:p text:style-name="al"/>
            </text:section>
            <text:p text:style-name="hoofdstuk_bottom"/>
          </text:section>
          <text:section text:name="hoofdstuk_id1-3-2-2-6" text:style-name="hoofdstuk">
            <text:p text:style-name="hoofdstuk_kop"><text:span text:style-name="label"/> <text:span text:style-name="nr"/> Besluitvorm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Termijn</text:p>
              <text:p text:style-name="al">Besluitvorming vindt plaats binnen 6 weken na termijn van indiening. De commissie kan de termijn met vier weken verlengen.</text:p>
              <text:p text:style-name="al"/>
            </text:section>
            <text:p text:style-name="hoofdstuk_bottom"/>
          </text:section>
          <text:section text:name="hoofdstuk_id1-3-2-2-7" text:style-name="hoofdstuk">
            <text:p text:style-name="hoofdstuk_kop"><text:span text:style-name="label"/> <text:span text:style-name="nr"/> Subsidieverantwoord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text:p>
              <text:list text:style-name="id1-3-2-2-7-3-2">
                <text:list-item text:style-override="id1-3-2-2-7-3-2-1">
                  <text:number>a.</text:number>
                  <text:p text:style-name="al">Op de subsidieverantwoording zijn de bepalingen zoals neergelegd in Hoofdstuk 6 van de Algemene Subsidieverordening Vlissingen 2018 van toepassing.</text:p>
                </text:list-item>
                <text:list-item text:style-override="id1-3-2-2-7-3-2-2">
                  <text:number>b.</text:number>
                  <text:p text:style-name="al">In afwijking van artikel 18, vierde lid van de Algemene Subsidieverordening Vlissingen 2018 wordt een controleverklaring gevraagd bij subsidies hoger dan € 75.000,-;</text:p>
                </text:list-item>
                <text:list-item text:style-override="id1-3-2-2-7-3-2-3">
                  <text:number>c.</text:number>
                  <text:p text:style-name="al">de aanvrager verzorgt jaarlijks een voortgangsrapportage en een financiële rapportage, en is verantwoordelijk voor een eindevaluatie en een financiële eindafrekening. </text:p>
                </text:list-item>
              </text:list>
              <text:p text:style-name="al"/>
            </text:section>
            <text:section text:name="artikel_id1-3-2-2-7-4" text:style-name="artikel">
              <text:p text:style-name="artikel_kop_titel"><text:span text:style-name="artikel_kop_label">Artikel</text:span> <text:span text:style-name="artikel_kop_nr">17</text:span> Overdraagbaarheid</text:p>
              <text:p text:style-name="al">Het project is overdraagbaar op andere situaties en de deelnemende partijen spannen zich in om door middel van communicatie en documentatie de resultaten uit te dragen.</text:p>
              <text:p text:style-name="al"/>
            </text:section>
            <text:section text:name="artikel_id1-3-2-2-7-5" text:style-name="artikel">
              <text:p text:style-name="artikel_kop_titel"><text:span text:style-name="artikel_kop_label">Artikel</text:span> <text:span text:style-name="artikel_kop_nr">18</text:span> Informatieverstrekking</text:p>
              <text:p text:style-name="al">De aanvrager geeft desgevraagd op eerste verzoek van het college van burgemeester en wethouders van Vlissingen openheid van zaken over de voortgang van het project en/of activiteiten die binnen het project worden of zijn uitgevoerd.</text:p>
              <text:p text:style-name="al"/>
            </text:section>
            <text:section text:name="artikel_id1-3-2-2-7-6" text:style-name="artikel">
              <text:p text:style-name="artikel_kop_titel"><text:span text:style-name="artikel_kop_label">Artikel</text:span> <text:span text:style-name="artikel_kop_nr">19</text:span> Geschillen</text:p>
              <text:p text:style-name="al">In geval van geschillen over de totstandkoming, beoordeling, uitvoering of verantwoording van het project, worden deze voorgelegd aan de in artikel 10 genoemde adviescommissie. Indien deze commissie zulks nodig acht, wordt het geschil voorgelegd aan het College van Burgemeester en Wethouders van Vlissingen.</text:p>
              <text:p text:style-name="al"/>
            </text:section>
            <text:section text:name="artikel_id1-3-2-2-7-7" text:style-name="artikel">
              <text:p text:style-name="artikel_kop_titel"><text:span text:style-name="artikel_kop_label">Artikel</text:span> <text:span text:style-name="artikel_kop_nr">20</text:span> Inwerkingtreding</text:p>
              <text:p text:style-name="al">Dit Reglement treedt in werking na vaststelling en tegelijkertijd met de publicatie van het subsidieplafond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ige bepa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9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rtikel 4:25 van de Algemene wet bestuursrecht]|[1.0:c:BWBR0005537&amp;artikel=4%3A25&amp;g=2022-03-02</meta:user-defined>
    <meta:user-defined meta:name="DC.source">Algemene subsidieverordening Vlissingen 2018]|[https://www.vlissingen.nl/bestuur/officiele-bekendmakingen/detail/gv-publicatie/2535-algemene-subsidieverordening-vlissingen-2018.html</meta:user-defined>
    <meta:user-defined meta:name="DCTERMS.alternative">Reglement “transformatiefonds extramuralisering en ambulantisering GGZ Zeeland” 2022 Gemeente Vlissingen</meta:user-defined>
    <dc:language>nl</dc:language>
    <meta:user-defined meta:name="OVERHEIDop.locatietype/OVERHEIDop.gebiedsmarkering">Gemeente</meta:user-defined>
    <meta:user-defined meta:name="DC.title">Reglement “transformatiefonds extramuralisering en ambulantisering GGZ Zeeland” 2022</meta:user-defined>
    <meta:user-defined meta:name="DCTERMS.W3CDTF/DCTERMS.available">2022-04-01</meta:user-defined>
    <meta:user-defined meta:name="DCTERMS.W3CDTF/OVERHEIDop.jaargang">2022</meta:user-defined>
    <meta:user-defined meta:name="OVERHEIDop.publicationIssue">145986</meta:user-defined>
    <meta:user-defined meta:name="OVERHEIDop.betreftRegeling">CVDR675137_1</meta:user-defined>
    <meta:user-defined meta:name="xs:date/OVERHEIDop.startdatum">2022-04-01</meta:user-defined>
    <meta:user-defined meta:name="xs:date/OVERHEIDop.einddatum">2022-12-31</meta:user-defined>
    <meta:user-defined meta:name="OVERHEIDop.GmbID/DC.identifier">gmb-2022-145986</meta:user-defined>
    <meta:user-defined meta:name="OVERHEIDop.versieInformatie"/>
  </office:meta>
</office:document-meta>
</file>