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 aan de voor- en achterzijde en het plaatsen van een dakkapel op het achterdakvlak, Mercurius 1, 1785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rcurius 1, 1785AH Den Helder: het uitbreiden van de woning aan de voor- en achterzijde en het plaatsen van een dakkapel op het achterdakvlak</text:p>
            <text:p text:style-name="common-al">Datum ontvangst: 25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9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aan de voor- en achterzijde en het plaatsen van een dakkapel op het achterdakvlak op locatie Mercurius 1, 1785AH Den Helder</meta:user-defined>
    <dc:language>nl</dc:language>
    <meta:user-defined meta:name="OVERHEIDop.locatietype/OVERHEIDop.gebiedsmarkering">Punt</meta:user-defined>
    <meta:user-defined meta:name="DC.title">Aangevraagde omgevingsvergunning uitbreiden van de woning aan de voor- en achterzijde en het plaatsen van een dakkapel op het achterdakvlak, Mercurius 1, 1785AH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984</meta:user-defined>
    <meta:user-defined meta:name="OVERHEIDop.GmbID/DC.identifier">gmb-2022-145984</meta:user-defined>
    <meta:user-defined meta:name="OVERHEIDop.versieInformatie"/>
  </office:meta>
</office:document-meta>
</file>