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29 sportpark te Elsloo</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evenementenvergunning op de locatie Hoofdweg 29 sportpark te Elsloo. De aanvraag is geregistreerd onder zaaknummer EV-2022-0115. De aanvraag betreft:</text:p>
            <text:p text:style-name="common-al">het organiseren van het Vesuvius tentfeest 2 t/m 5 jun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59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oofdweg 29 sportpark te Elsloo</meta:user-defined>
    <meta:user-defined meta:name="DCTERMS.W3CDTF/DCTERMS.available">2022-01-13</meta:user-defined>
    <meta:user-defined meta:name="DCTERMS.W3CDTF/OVERHEIDop.jaargang">2022</meta:user-defined>
    <meta:user-defined meta:name="OVERHEIDop.publicationIssue">14598</meta:user-defined>
    <meta:user-defined meta:name="OVERHEIDop.GmbID/DC.identifier">gmb-2022-14598</meta:user-defined>
    <meta:user-defined meta:name="OVERHEIDop.versieInformatie"/>
  </office:meta>
</office:document-meta>
</file>