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Hoge Wal, Hogepad 1-10 t/m 1-10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2 hebben wij een aanvraag ontvangen voor een evenementenvergunning op de locatie Hoge Wal, Hogepad 1-10 t/m 1-100 in Rijssen. De aanvraag is geregistreerd onder zaaknummer 1742-EVN-2211366. De aanvraag betreft het organiseren van een boeldag op 18 juni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balieRuimte. Maak hiervoor altijd eerst een <text:a xlink:href="https://afspraken.rijssen-holten.nl/" xlink:type="simple">afspraak</text:a>. De medewerkers van debalie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597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7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7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oge Wal, Hogepad 1-10 t/m 1-100 in Rijssen, het organiseren van een boeldag op 18 juni 2022</meta:user-defined>
    <dc:language>nl</dc:language>
    <meta:user-defined meta:name="OVERHEIDop.locatietype/OVERHEIDop.gebiedsmarkering">Adres</meta:user-defined>
    <meta:user-defined meta:name="DC.title">Kennisgeving ontvangst aanvraag evenementenvergunning Hoge Wal, Hogepad 1-10 t/m 1-100 in Rijss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971</meta:user-defined>
    <meta:user-defined meta:name="OVERHEIDop.GmbID/DC.identifier">gmb-2022-145971</meta:user-defined>
    <meta:user-defined meta:name="OVERHEIDop.versieInformatie"/>
  </office:meta>
</office:document-meta>
</file>