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3657) Laan van Nieuw Oosteinde 256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0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9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3657) Laan van Nieuw Oosteinde 256 Voorburg het intern wijzigen van de wo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70</meta:user-defined>
    <meta:user-defined meta:name="OVERHEIDop.GmbID/DC.identifier">gmb-2022-145970</meta:user-defined>
    <meta:user-defined meta:name="OVERHEIDop.versieInformatie"/>
  </office:meta>
</office:document-meta>
</file>