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nkteken t.b.v. 3-4 februari 1943 neergestorte Britse bommenwerper op de locatie Blokland 62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41 Olo nummer 6856423</text:p>
            <text:p text:style-name="common-al">Blokland 62, 3417 MP Montfoort</text:p>
            <text:p text:style-name="common-al">Datum ontvangst aanvraag: 28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0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59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denkteken t.b.v. 3-4 februari 1943 neergestorte Britse bommenwerper op de locatie Blokland 62, 3417 MP Montfoor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69</meta:user-defined>
    <meta:user-defined meta:name="OVERHEIDop.GmbID/DC.identifier">gmb-2022-145969</meta:user-defined>
    <meta:user-defined meta:name="OVERHEIDop.versieInformatie"/>
  </office:meta>
</office:document-meta>
</file>