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2.007 Dagbesteding e.d. voor mensen met een verstandelijke en/of psychiatris - Nipkowlaan 28, 9207JA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2.007 Dagbesteding e.d. voor mensen met een verstandelijke en/of psychiatris, Nipkowlaan 28, 9207JA Drachten;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45966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966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966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activiteitenbesluit smallingerland - Nipkowlaan 28, 9207JA Drachten</meta:user-defined>
    <dc:language>nl</dc:language>
    <meta:user-defined meta:name="OVERHEIDop.locatietype/OVERHEIDop.gebiedsmarkering">Punt</meta:user-defined>
    <meta:user-defined meta:name="DC.title">Gemeente Smallingerland - kennisgeving ontvangst melding Activiteitenbesluit - ab.22.007 Dagbesteding e.d. voor mensen met een verstandelijke en/of psychiatris - Nipkowlaan 28, 9207JA Drachten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966</meta:user-defined>
    <meta:user-defined meta:name="OVERHEIDop.GmbID/DC.identifier">gmb-2022-145966</meta:user-defined>
    <meta:user-defined meta:name="OVERHEIDop.versieInformatie"/>
  </office:meta>
</office:document-meta>
</file>