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0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bben wij een aanvraag ontvangen voor het verbouwen van de woning op de locatie Enterstraat 104 in Rijssen. De aanvraag is geregistreerd onder zaaknummer 1742-HZ_WABO-22113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96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6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straat 104 in Rijssen,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straat 104 in Rijss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965</meta:user-defined>
    <meta:user-defined meta:name="OVERHEIDop.GmbID/DC.identifier">gmb-2022-145965</meta:user-defined>
    <meta:user-defined meta:name="OVERHEIDop.versieInformatie"/>
  </office:meta>
</office:document-meta>
</file>