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87 D te Emmeloord: het plaatsen van een container voor de opslag van buitensport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is een aanvraag om omgevingsvergunning binnen gekomen voor deze locatie. De aanvraag is geregistreerd onder zaaknummer HZ_WABO 2022-059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596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6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6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portlaan 87 D te Emmeloord: omgevingsvergunning   het plaatsen van een container voor de opslag van buitensportmaterialen.</meta:user-defined>
    <dc:language>nl</dc:language>
    <meta:user-defined meta:name="OVERHEIDop.locatietype/OVERHEIDop.gebiedsmarkering">Adres</meta:user-defined>
    <meta:user-defined meta:name="DC.title">Sportlaan 87 D te Emmeloord: het plaatsen van een container voor de opslag van buitensportmaterial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960</meta:user-defined>
    <meta:user-defined meta:name="OVERHEIDop.GmbID/DC.identifier">gmb-2022-145960</meta:user-defined>
    <meta:user-defined meta:name="OVERHEIDop.versieInformatie"/>
  </office:meta>
</office:document-meta>
</file>