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vangen van de garage/berging, Ceintuurbaan 4 7415AL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0232</text:p>
            <text:p text:style-name="common-al">Ingekomen: 06-01-2022</text:p>
            <text:p text:style-name="common-al">Locatie: Ceintuurbaan 4 7415AL Deventer, [DVT00B14376] Deventer B 14376 </text:p>
            <text:p text:style-name="common-al">Projectomschrijving: het vervangen van de garage/berg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4595</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95</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95</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0232</meta:user-defined>
    <meta:user-defined meta:name="DCTERMS.abstract">het vervangen van de garage/berging</meta:user-defined>
    <dc:language>nl</dc:language>
    <meta:user-defined meta:name="OVERHEIDop.locatietype/OVERHEIDop.gebiedsmarkering">Punt</meta:user-defined>
    <meta:user-defined meta:name="DC.title">Aanvraag omgevingsvergunning, het vervangen van de garage/berging, Ceintuurbaan 4 7415AL Deventer</meta:user-defined>
    <meta:user-defined meta:name="DCTERMS.W3CDTF/DCTERMS.available">2022-01-13</meta:user-defined>
    <meta:user-defined meta:name="DCTERMS.W3CDTF/OVERHEIDop.jaargang">2022</meta:user-defined>
    <meta:user-defined meta:name="OVERHEIDop.publicationIssue">14595</meta:user-defined>
    <meta:user-defined meta:name="OVERHEIDop.GmbID/DC.identifier">gmb-2022-14595</meta:user-defined>
    <meta:user-defined meta:name="OVERHEIDop.versieInformatie"/>
  </office:meta>
</office:document-meta>
</file>