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tandplaatsvergunning week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Een standplaatsvergunning voor Broekies Bloemen op de weekmarkt in Ommen.</text:p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45942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942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942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sluit standplaatsvergunning weekmarkt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942</meta:user-defined>
    <meta:user-defined meta:name="OVERHEIDop.GmbID/DC.identifier">gmb-2022-145942</meta:user-defined>
    <meta:user-defined meta:name="OVERHEIDop.versieInformatie"/>
  </office:meta>
</office:document-meta>
</file>