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epen van der Portenstraat 14, 6042VC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epen van der Portenstraat 14, 6042VC Roermond: aanvraag verbouw Schepen van der Portenstraat 14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06734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5 maart 2022 besloten voor de beslissing op de aanvraag de beslistermijn met maximaal 6 weken te verlengen tot uiterlijk 16 me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594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4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4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Schepen van der Portenstraat 14, 6042VC Roermond: aanvraag verbouw Schepen van der Portenstraat 1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Schepen van der Portenstraat 14, 6042VC Roermond - Verlengen beslistermijn aanvraag omgevingsvergunnin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5940</meta:user-defined>
    <meta:user-defined meta:name="OVERHEIDop.GmbID/DC.identifier">gmb-2022-145940</meta:user-defined>
    <meta:user-defined meta:name="OVERHEIDop.versieInformatie"/>
  </office:meta>
</office:document-meta>
</file>