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4 ZONNEPANELEN HERENWAL 7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4 zonnepanelen op het perceel Herenwal 74 te Heerenveen  (25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9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14 ZONNEPANELEN HERENWAL 74 HEEREN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38</meta:user-defined>
    <meta:user-defined meta:name="OVERHEIDop.GmbID/DC.identifier">gmb-2022-145938</meta:user-defined>
    <meta:user-defined meta:name="OVERHEIDop.versieInformatie"/>
  </office:meta>
</office:document-meta>
</file>