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Tussen Erve Oldenhof 29 en 31 in Enter</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een ontheffing voor het plaatsen van eencontainer ivm enterse dagen op locatie tussen Erve Oldenhof 29 en 31 in Enter. De aanvraag is geregistreerd onder nummer HZ_VG_APV-20220366.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93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3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3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Tussen Erve Oldenhof 29 en 31 in Enter</meta:user-defined>
    <meta:user-defined meta:name="DCTERMS.W3CDTF/DCTERMS.available">2022-04-01</meta:user-defined>
    <meta:user-defined meta:name="DCTERMS.W3CDTF/OVERHEIDop.jaargang">2022</meta:user-defined>
    <meta:user-defined meta:name="OVERHEIDop.publicationIssue">145936</meta:user-defined>
    <meta:user-defined meta:name="OVERHEIDop.GmbID/DC.identifier">gmb-2022-145936</meta:user-defined>
    <meta:user-defined meta:name="OVERHEIDop.versieInformatie"/>
  </office:meta>
</office:document-meta>
</file>