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mbacht 1, 3, 5 en 7, Dr. Ariënsstraat 25B, 25C, 25D en 25E, Raadhuisstraat 150, 152, 154 en 156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2 besloten om de beslistermijn voor de aanvraag omgevingsvergunning voor de nieuwbouw van 4 rijwoningen en 8 patiowoningen op locatie Ambacht 1, 3, 5 en 7, Dr. Ariënsstraat 25B, 25C, 25D en 25E, Raadhuisstraat 150, 152, 154 en 156 Panningen met zaaknummer 1894252272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593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Ambacht 1, 3, 5 en 7, Dr. Ariënsstraat 25B, 25C, 25D en 25E, Raadhuisstraat 150, 152, 154 en 156 Panning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35</meta:user-defined>
    <meta:user-defined meta:name="OVERHEIDop.GmbID/DC.identifier">gmb-2022-145935</meta:user-defined>
    <meta:user-defined meta:name="OVERHEIDop.versieInformatie"/>
  </office:meta>
</office:document-meta>
</file>