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De Run 5136 5503LV Veldhoven.</text:p>
            <text:p text:style-name="common-al">De gemeente heeft op een besluit genomen op de aanvraag voor een omgevingsvergunning met zaaknummer OV2021-0375.</text:p>
            <text:p text:style-name="common-al">De zaak betreft locatie De Run 5136 5503LV Veldhoven en heeft de omschrijving "Verbouwing Showroom Run 5136". 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9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-0375</meta:user-defined>
    <meta:user-defined meta:name="DCTERMS.abstract">Verbouwing Showroom Run 5136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930</meta:user-defined>
    <meta:user-defined meta:name="OVERHEIDop.GmbID/DC.identifier">gmb-2022-145930</meta:user-defined>
    <meta:user-defined meta:name="OVERHEIDop.versieInformatie"/>
  </office:meta>
</office:document-meta>
</file>