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g 35d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Z/22/190230 / W2022-0033 voor een omgevingsvergunning betreffende het realiseren van een 3e appartement op locatie Doelweg 35d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9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elweg 35d te Goederee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919</meta:user-defined>
    <meta:user-defined meta:name="OVERHEIDop.GmbID/DC.identifier">gmb-2022-145919</meta:user-defined>
    <meta:user-defined meta:name="OVERHEIDop.versieInformatie"/>
  </office:meta>
</office:document-meta>
</file>