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928 Geervlietsingel 10 te Tilburg, vergroten van de woning, verzonden 30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928 - B - Geervlietsingel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91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1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1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928 Geervlietsingel 10 te Tilburg, vergroten van de woning, verzonden 30 maart 2022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915</meta:user-defined>
    <meta:user-defined meta:name="OVERHEIDop.GmbID/DC.identifier">gmb-2022-145915</meta:user-defined>
    <meta:user-defined meta:name="OVERHEIDop.versieInformatie"/>
  </office:meta>
</office:document-meta>
</file>