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7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ontvangen voor het plaatsen van een overkapping op de locatie Larenseweg 77 in Holten. De aanvraag is geregistreerd onder zaaknummer 1742-HZ_WABO-22113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9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77 in Holt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77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912</meta:user-defined>
    <meta:user-defined meta:name="OVERHEIDop.GmbID/DC.identifier">gmb-2022-145912</meta:user-defined>
    <meta:user-defined meta:name="OVERHEIDop.versieInformatie"/>
  </office:meta>
</office:document-meta>
</file>