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Ottersum: het aanvragen van drie collectevergunningen 2022 (verzenddatum: 30 maart 2022) 2022-03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drie collectevergunningen 2022 te Ottersum, Ven-Zelderheide en Gennep2022-0315</text:p>
            <text:p text:style-name="common-al">
            <text:span text:style-name="nadrukvet">Verzenddatum</text:span>
          </text:p>
            <text:p text:style-name="common-al">Dit besluit is verzonden op 30 maart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31 maart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5902</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02</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02</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Collectevergunning Ottersum: het aanvragen van drie collectevergunningen 2022 (verzenddatum: 30 maart 2022) 2022-0315</meta:user-defined>
    <meta:user-defined meta:name="DCTERMS.W3CDTF/DCTERMS.available">2022-04-05</meta:user-defined>
    <meta:user-defined meta:name="DCTERMS.W3CDTF/OVERHEIDop.jaargang">2022</meta:user-defined>
    <meta:user-defined meta:name="OVERHEIDop.publicationIssue">145902</meta:user-defined>
    <meta:user-defined meta:name="OVERHEIDop.GmbID/DC.identifier">gmb-2022-145902</meta:user-defined>
    <meta:user-defined meta:name="OVERHEIDop.versieInformatie"/>
  </office:meta>
</office:document-meta>
</file>