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organiseren van theatervoorstellingen op 30 maart, 1 tot en met 3 april en 8 tot en met 10 april 2022 in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maart 2022 een besluit genomen op de aanvraag om een evenementenvergunning met zaaknummer Z22-000152 voor het organiseren van theatervoorstellingen op 30 maart, 1 tot en met 3 april en 8 tot en met 10 april 2022 in de aardbeienloods op het CLTV-terrein aan de Molenstraat 155 in 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015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30 maart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58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organiseren van theatervoorstellingen op 30 maart, 1 tot en met 3 april en 8 tot en met 10 april 2022 in Molenstraat 155 in Zundert</meta:user-defined>
    <meta:user-defined meta:name="DCTERMS.W3CDTF/DCTERMS.available">2022-04-06</meta:user-defined>
    <meta:user-defined meta:name="DCTERMS.W3CDTF/OVERHEIDop.jaargang">2022</meta:user-defined>
    <meta:user-defined meta:name="OVERHEIDop.publicationIssue">145897</meta:user-defined>
    <meta:user-defined meta:name="OVERHEIDop.GmbID/DC.identifier">gmb-2022-145897</meta:user-defined>
    <meta:user-defined meta:name="OVERHEIDop.versieInformatie"/>
  </office:meta>
</office:document-meta>
</file>