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twee bouwborden tbv project Steenbrugge langs de Raalterweg (nabij: perceel DPV00D4389), [DPV00D04389] Diepenveen D 438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223</text:p>
            <text:p text:style-name="common-al">Ingekomen: 28-03-2022</text:p>
            <text:p text:style-name="common-al">Locatie: [DPV00D04389] Diepenveen D 4389</text:p>
            <text:p text:style-name="common-al">Projectomschrijving: het plaatsen van twee bouwborden tbv project Steenbrugge langs de Raalterweg (nabij: perceel DPV00D4389)</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589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9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9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2-00003223</meta:user-defined>
    <meta:user-defined meta:name="DCTERMS.abstract">het plaatsen van twee bouwborden tbv project Steenbrugge (nabij: perceel DPV00D4389)</meta:user-defined>
    <dc:language>nl</dc:language>
    <meta:user-defined meta:name="OVERHEIDop.locatietype/OVERHEIDop.gebiedsmarkering">Punt</meta:user-defined>
    <meta:user-defined meta:name="DC.title">Aanvraag omgevingsvergunning, het plaatsen van twee bouwborden tbv project Steenbrugge langs de Raalterweg (nabij: perceel DPV00D4389), [DPV00D04389] Diepenveen D 4389</meta:user-defined>
    <meta:user-defined meta:name="DCTERMS.W3CDTF/DCTERMS.available">2022-04-01</meta:user-defined>
    <meta:user-defined meta:name="DCTERMS.W3CDTF/OVERHEIDop.jaargang">2022</meta:user-defined>
    <meta:user-defined meta:name="OVERHEIDop.publicationIssue">145892</meta:user-defined>
    <meta:user-defined meta:name="OVERHEIDop.GmbID/DC.identifier">gmb-2022-145892</meta:user-defined>
    <meta:user-defined meta:name="OVERHEIDop.versieInformatie"/>
  </office:meta>
</office:document-meta>
</file>