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6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65, Groenlo van 24 januari tot en met 21 februari 2021</text:p>
                <text:p text:style-name="al">Datum besluit: 10 januari 2022</text:p>
                <text:p text:style-name="al">Zaaknummer: 417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58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Winterswijkseweg 65 te Groenlo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89</meta:user-defined>
    <meta:user-defined meta:name="OVERHEIDop.GmbID/DC.identifier">gmb-2022-14589</meta:user-defined>
    <meta:user-defined meta:name="OVERHEIDop.versieInformatie"/>
  </office:meta>
</office:document-meta>
</file>