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25 driehoeksborden ter aankondiging van het evenement Mega 90's on tour van 5 april t/m 15 april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2 een besluit genomen op de aanvraag met zaaknummer Z202200952 voor het tijdelijk plaatsen van 25 driehoeksborden ter aankondiging van het evenement Mega 90's on tour van 5 april t/m 15 april 2022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88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tijdelijk plaatsen van 25 driehoeksborden ter aankondiging van het evenement Mega 90's on tour van 5 april t/m 15 april 2022 - in de gemeente Westerkwartier</meta:user-defined>
    <meta:user-defined meta:name="DCTERMS.W3CDTF/DCTERMS.available">2022-04-01</meta:user-defined>
    <meta:user-defined meta:name="DCTERMS.W3CDTF/OVERHEIDop.jaargang">2022</meta:user-defined>
    <meta:user-defined meta:name="OVERHEIDop.publicationIssue">145889</meta:user-defined>
    <meta:user-defined meta:name="OVERHEIDop.GmbID/DC.identifier">gmb-2022-145889</meta:user-defined>
    <meta:user-defined meta:name="OVERHEIDop.versieInformatie"/>
  </office:meta>
</office:document-meta>
</file>