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end Baanstraat 4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2 hebben wij een aanvraag ontvangen voor het plaatsen van een overkapping op de locatie Arend Baanstraat 43 in Rijssen. De aanvraag is geregistreerd onder zaaknummer 1742-HZ_WABO-221135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588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8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8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rend Baanstraat 43 in Rijssen, het plaatsen van een overkapp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Arend Baanstraat 43 in Rijss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888</meta:user-defined>
    <meta:user-defined meta:name="OVERHEIDop.GmbID/DC.identifier">gmb-2022-145888</meta:user-defined>
    <meta:user-defined meta:name="OVERHEIDop.versieInformatie"/>
  </office:meta>
</office:document-meta>
</file>