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9*"/>
    </style:style>
    <style:style style:family="table-column" style:parent-style-name="colspec" style:name="id1-3-2-2-1-3-1-4">
      <style:table-column-properties style:rel-column-width="24*"/>
    </style:style>
  </office:automatic-styles>
  <office:body>
    <office:text>
      <text:p text:style-name="new_page_staatscourant"/>
      <text:p text:style-name="single-kop-titel">Gemeente Middelburg - Overzicht mandaten Afdeling – TIM </text:p>
      <text:section text:name="regeling_id1-3-2" text:style-name="regeling">
        <text:section text:name="aanhef_id1-3-2-1" text:style-name="aanhef">
          <text:section text:name="preambule_id1-3-2-1-1" text:style-name="preambule">
            <text:p text:style-name="al">Het college van burgemeester en wethouders en de burgemeester van de gemeente Middelburg, ieder voor zover zijn bevoegdheden betreft;</text:p>
            <text:p text:style-name="al"/>
            <text:p text:style-name="al">gelet op de artikelen 75, tweede lid, 166 en 171 tweede lid van de Gemeentewet en afdeling 10.1.1 van de Algemene Wet Bestuursrecht; </text:p>
            <text:p text:style-name="al"/>
            <text:p text:style-name="al">b e s l u i t :</text:p>
            <text:p text:style-name="al"/>
            <text:p text:style-name="al">I.</text:p>
            <text:p text:style-name="al"/>
            <text:p text:style-name="al">Het bij het Mandateringsbesluit 2004 behorende ‘’Overzicht Mandaat, Vertegenwoordiging en Ondertekening 2004’’ als volgt t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de mandaten van de Afdeling TIM bij de bevoegde functionarissen de onderstaande bevoegdheden te wijzigen, al dan niet onder genoemde specifieke bepaling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V/O</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G2 - Afdelingshoofd</text:p>
                  </table:table-cell>
                  <table:table-cell table:style-name="entry" table:number-rows-spanned="1" table:number-columns-spanned="1">
                    <text:p text:style-name="table_al">Het ondertekenen van overeenkomsten boven de € 50.000,--</text:p>
                  </table:table-cell>
                  <table:table-cell table:style-name="entry" table:number-rows-spanned="1" table:number-columns-spanned="1">
                    <text:p text:style-name="table_al">M</text:p>
                  </table:table-cell>
                  <table:table-cell table:style-name="entry" table:number-rows-spanned="1" table:number-columns-spanned="1">
                    <text:p text:style-name="table_al">Het afdelingshoofd is bevoegd tot het aangaan van inkoop- en aanbestedingsovereenkomsten vanaf € 50.000,-- euro nadat door middel van een inkooptrajectformulier hiervoor een inkoopmelding is gedaan bij de inkoopadviseur en de inkoopadviseur daarover een goedkeurend advies heeft uitgebracht.</text:p>
                  </table:table-cell>
                </table:table-row>
                <table:table-row table:style-name="row">
                  <table:table-cell table:style-name="entry" table:number-rows-spanned="1" table:number-columns-spanned="1">
                    <text:p text:style-name="table_al">G2 - Afdelingshoofd</text:p>
                  </table:table-cell>
                  <table:table-cell table:style-name="entry" table:number-rows-spanned="1" table:number-columns-spanned="1">
                    <text:p text:style-name="table_al">Besluiten tot het aangaan van een maatwerkovereenkomst ter realisering van een maatwerkvoorziening betreffende een Wmo zorgaanbieder of aanbieder woningaanpassingen. </text:p>
                    <text:p text:style-name="table_al">Beslissen aanvragen met betrekking tot voorzieningen ingevolge van de Wet maatschappelijke ondersteuning 2015 (Wmo).</text:p>
                    <text:p text:style-name="table_al">- Art 2.3.5, 2.3.6 Wmo</text:p>
                  </table:table-cell>
                  <table:table-cell table:style-name="entry" table:number-rows-spanned="1" table:number-columns-spanned="1">
                    <text:p text:style-name="table_al">M</text:p>
                  </table:table-cell>
                  <table:table-cell table:style-name="entry" table:number-rows-spanned="1" table:number-columns-spanned="1">
                    <text:p text:style-name="table_al">Het afdelingshoofd is bevoegd tot het aangaan van deze maatwerkoverkomsten vanaf </text:p>
                    <text:p text:style-name="table_al">€ 50.000,-- euro nadat hiervoor een akkoord is gegeven op recht- en doelmatigheid door de verantwoordelijk vakspecialist II (senior medewerker TIM).</text:p>
                  </table:table-cell>
                </table:table-row>
                <table:table-row table:style-name="row">
                  <table:table-cell table:style-name="entry" table:number-rows-spanned="1" table:number-columns-spanned="1">
                    <text:p text:style-name="table_al">G2 - Afdelingshoofd</text:p>
                  </table:table-cell>
                  <table:table-cell table:style-name="entry" table:number-rows-spanned="1" table:number-columns-spanned="1">
                    <text:p text:style-name="table_al">Het nemen van besluiten op bezwaar na advisering van de commissie bezwaarschriften van de gemeente Middelburg in het kader van:</text:p>
                    <text:p text:style-name="table_al">art 2.3.5 Wmo (maatwerk)</text:p>
                    <text:p text:style-name="table_al">art 2.3.6 Wmo (PGB)</text:p>
                    <text:p text:style-name="table_al">art. 2.3 Jw (voorzieningen Jeugd)</text:p>
                  </table:table-cell>
                  <table:table-cell table:style-name="entry" table:number-rows-spanned="1" table:number-columns-spanned="1">
                    <text:p text:style-name="table_al">M</text:p>
                  </table:table-cell>
                  <table:table-cell table:style-name="entry" table:number-rows-spanned="1" table:number-columns-spanned="1">
                    <text:p text:style-name="table_al">Tenzij het betreft:</text:p>
                    <text:p text:style-name="table_al"/>
                    <text:p text:style-name="table_al">bezwaarschriften tegen primaire besluiten die door het college van burgemeester en wethouders en de burgemeester zelf zijn genomen;</text:p>
                    <text:p text:style-name="table_al">bezwaarschriften tegen primaire besluiten die door de afdelingshoofd zelf in mandaat zijn genomen;</text:p>
                    <text:p text:style-name="table_al">bezwaarschriften waarbij wordt afgeweken van het advies van de Commissie bezwaarschriften van de gemeente Middelburg</text:p>
                    <text:p text:style-name="table_al"/>
                    <text:p text:style-name="table_al">Het is niet toegestaan deze bevoegdheid te ondermandateren</text:p>
                  </table:table-cell>
                </table:table-row>
                <table:table-row table:style-name="row">
                  <table:table-cell table:style-name="entry" table:number-rows-spanned="1" table:number-columns-spanned="1">
                    <text:p text:style-name="table_al">G22 - Juridisch adviseur</text:p>
                  </table:table-cell>
                  <table:table-cell table:style-name="entry" table:number-rows-spanned="1" table:number-columns-spanned="1">
                    <text:p text:style-name="table_al">Het vertegenwoordigen van het college van burgemeester en wethouders of de burgemeester voor de (voorzitter van de) Afdeling bestuursrechtspraak van de Raad van State, de (voorzieningenrechter van de) Centrale Raad van Beroep, de (voorzieningenrechter van de) rechtbank, provinciale instanties c.q. commissies en gemeentelijke bezwaarcommissie bij de behandeling van verzoeken om voorlopige voorziening/schorsing en bezwaar of (hoger) beroep.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2 - Juridisch adviseur</text:p>
                  </table:table-cell>
                  <table:table-cell table:style-name="entry" table:number-rows-spanned="1" table:number-columns-spanned="1">
                    <text:p text:style-name="table_al">Nemen van besluiten inzake herziening, intrekking en terugvordering van een voorziening in het kader van Wmo.</text:p>
                    <text:p text:style-name="table_al">- Art 2.3.10 Wmo</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2 - Juridisch adviseur</text:p>
                  </table:table-cell>
                  <table:table-cell table:style-name="entry" table:number-rows-spanned="1" table:number-columns-spanned="1">
                    <text:p text:style-name="table_al">Besluit n.a.v. ingebrekestelling</text:p>
                    <text:p text:style-name="table_al">- artt. 4:17 en 4:18 A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3 - Consulent</text:p>
                  </table:table-cell>
                  <table:table-cell table:style-name="entry" table:number-rows-spanned="1" table:number-columns-spanned="1">
                    <text:p text:style-name="table_al">Beslissen aanvragen met betrekking tot voorzieningen ingevolge van de Wet maatschappelijke ondersteuning 2015 (Wmo).</text:p>
                    <text:p text:style-name="table_al">- Art 2.3.5, 2.3.6 Wmo</text:p>
                  </table:table-cell>
                  <table:table-cell table:style-name="entry" table:number-rows-spanned="1" table:number-columns-spanned="1">
                    <text:p text:style-name="table_al">M</text:p>
                  </table:table-cell>
                  <table:table-cell table:style-name="entry" table:number-rows-spanned="1" table:number-columns-spanned="1">
                    <text:p text:style-name="table_al">Vereist voor afwijzen en buiten behandeling stellen, overleg met juridisch adviseur. </text:p>
                  </table:table-cell>
                </table:table-row>
                <table:table-row table:style-name="row">
                  <table:table-cell table:style-name="entry" table:number-rows-spanned="1" table:number-columns-spanned="1">
                    <text:p text:style-name="table_al">G33 - Consulent met SKJ of BIG registratie</text:p>
                  </table:table-cell>
                  <table:table-cell table:style-name="entry" table:number-rows-spanned="1" table:number-columns-spanned="1">
                    <text:p text:style-name="table_al">Beslissen op aanvragen om voorzieningen ingevolge van de Jeugdwet.</text:p>
                    <text:p text:style-name="table_al">- art. 2.3 J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2 - Juridisch adviseur</text:p>
                  </table:table-cell>
                  <table:table-cell table:style-name="entry" table:number-rows-spanned="1" table:number-columns-spanned="1">
                    <text:p text:style-name="table_al">Nemen van besluiten inzake herziening, intrekking en terugvordering van een voorziening in het kader van jeugdhulp.</text:p>
                    <text:p text:style-name="table_al">- art. 8.1.4 Jw, art. 20 Verordening Wmo en jeugd gemeente Middelburg 2021</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2 - Supervisor / Procesregisseur </text:p>
                    <text:p text:style-name="table_al">G32 - Gedrags- deskundige</text:p>
                    <text:p text:style-name="table_al">G33 - Consulent met SKJ registratie</text:p>
                  </table:table-cell>
                  <table:table-cell table:style-name="entry" table:number-rows-spanned="1" table:number-columns-spanned="1">
                    <text:p text:style-name="table_al">Doen van een verzoek tot onderzoek bij de Raad voor de Kinderbescherming</text:p>
                    <text:p text:style-name="table_al">- art. 2.4 Jw.</text:p>
                  </table:table-cell>
                  <table:table-cell table:style-name="entry" table:number-rows-spanned="1" table:number-columns-spanned="1">
                    <text:p text:style-name="table_al"/>
                  </table:table-cell>
                  <table:table-cell table:style-name="entry" table:number-rows-spanned="1" table:number-columns-spanned="1">
                    <text:p text:style-name="table_al">Indien niet gedragsdeskundige, is overleg met gedragsdeskundige vereist. </text:p>
                  </table:table-cell>
                </table:table-row>
                <table:table-row table:style-name="row">
                  <table:table-cell table:style-name="entry" table:number-rows-spanned="1" table:number-columns-spanned="1">
                    <text:p text:style-name="table_al">G32 - Supervisor / Procesregisseur </text:p>
                    <text:p text:style-name="table_al">G32 - Gedrags- deskundige</text:p>
                  </table:table-cell>
                  <table:table-cell table:style-name="entry" table:number-rows-spanned="1" table:number-columns-spanned="1">
                    <text:p text:style-name="table_al">Indienen van een verzoek tot verkrijging van een machtiging, spoedmachtiging of voorwaardelijke machtiging voor gesloten jeugdhulp.</text:p>
                    <text:p text:style-name="table_al">- art. 6.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2 - Supervisor / Procesregisseur </text:p>
                    <text:p text:style-name="table_al">G32 - Gedrags- deskundige</text:p>
                  </table:table-cell>
                  <table:table-cell table:style-name="entry" table:number-rows-spanned="1" table:number-columns-spanned="1">
                    <text:p text:style-name="table_al">Het vertegenwoordigen van het college van burgemeester en wethouders of de burgemeester voor de rechtbank, bij de behandeling van verzoeken tot machtiging, spoedmachtiging of voorwaardelijke machtiging voor gesloten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3 – Consulent</text:p>
                  </table:table-cell>
                  <table:table-cell table:style-name="entry" table:number-rows-spanned="1" table:number-columns-spanned="1">
                    <text:p text:style-name="table_al">Extern advies vragen zoals bedoeld in de Verordening Wmo en Jeugdhulp gemeente Middelburg 2021.</text:p>
                    <text:p text:style-name="table_al">- Art 25 lid 6 en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3 – Consulent</text:p>
                    <text:p text:style-name="table_al">G22 – Juridisch adviseur </text:p>
                  </table:table-cell>
                  <table:table-cell table:style-name="entry" table:number-rows-spanned="1" table:number-columns-spanned="1">
                    <text:p text:style-name="table_al">Nemen van besluiten in het kader van (aanvragen inzake) het vervoer van kinderen t.b.v. het schoolbezoek.</text:p>
                    <text:p text:style-name="table_al">- art. 4 WPO; art. 4 WEC; art. 4 WVO</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II.</text:p>
            <text:p text:style-name="al"/>
            <text:p text:style-name="al">Als gevolg van vorenstaande mandatering komt het Mandaatbesluit Gemeente Middelburg – Overzicht mandaat, vertegenwoordiging en ondertekening van de Afdeling Samenleving een cluster Toegang In Middelburg (TIM) van 19 december 2019 te vervallen.</text:p>
            <text:p text:style-name="al"/>
            <text:p text:style-name="al">III. </text:p>
            <text:p text:style-name="al"/>
            <text:p text:style-name="al">Dit besluit treedt met terugwerkende kracht in werking op 1 januari 2022.</text:p>
          </text:section>
        </text:section>
        <text:section text:name="regeling-sluiting_id1-3-2-3" text:style-name="regeling-sluiting">
          <text:section text:name="ondertekening_id1-3-2-3-1">
            <text:p><text:span text:style-name="functie">Middelburg, 8 maart 2022.</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58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artikel 166 van de Gemeentewet]|[1.0:c:BWBR0005416&amp;artikel=166&amp;g=2022-01-01</meta:user-defined>
    <meta:user-defined meta:name="DC.source">artikel 171 van de Gemeentewet]|[1.0:c:BWBR0005416&amp;artikel=171&amp;g=2022-01-01</meta:user-defined>
    <meta:user-defined meta:name="DC.source">afdeling 10.1.1 van de Algemene wet bestuursrecht]|[1.0:c:BWBR0005537&amp;afdeling=10.1.1&amp;g=2022-03-02</meta:user-defined>
    <dc:language>nl</dc:language>
    <meta:user-defined meta:name="OVERHEIDop.locatietype/OVERHEIDop.gebiedsmarkering">Gemeente</meta:user-defined>
    <meta:user-defined meta:name="DC.title">Gemeente Middelburg - Overzicht mandaten Afdeling – TIM</meta:user-defined>
    <meta:user-defined meta:name="DCTERMS.W3CDTF/DCTERMS.available">2022-04-06</meta:user-defined>
    <meta:user-defined meta:name="DCTERMS.W3CDTF/OVERHEIDop.jaargang">2022</meta:user-defined>
    <meta:user-defined meta:name="OVERHEIDop.publicationIssue">145882</meta:user-defined>
    <meta:user-defined meta:name="OVERHEIDop.betreftRegeling">CVDR675134_1</meta:user-defined>
    <meta:user-defined meta:name="OVERHEIDop.GmbID/DC.identifier">gmb-2022-145882</meta:user-defined>
    <meta:user-defined meta:name="xs:date/OVERHEIDop.startdatum">2022-01-01</meta:user-defined>
    <meta:user-defined meta:name="OVERHEIDop.versieInformatie"/>
  </office:meta>
</office:document-meta>
</file>