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Weebosch 78 in Bergeijk, veranderen van het bedrijf (van feestcafé en cafetaria naar wonen en cafetar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252</text:p>
            <text:p text:style-name="common-al">Meldingsdatum: 18 februari 2022</text:p>
            <text:p text:style-name="common-al">Omschrijving: Weebosch 78 in Bergeijk, veranderen van het bedrijf (van feestcafé en cafetaria naar wonen en cafetaria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588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8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8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Weebosch 78 in Bergeijk, veranderen van het bedrijf (van feestcafé en cafetaria naar wonen en cafetaria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880</meta:user-defined>
    <meta:user-defined meta:name="OVERHEIDop.GmbID/DC.identifier">gmb-2022-145880</meta:user-defined>
    <meta:user-defined meta:name="OVERHEIDop.versieInformatie"/>
  </office:meta>
</office:document-meta>
</file>