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93 De Kraan 86 te Berkel-Enschot, kappen van 3 bomen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93 - I - De Kraan 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8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93 De Kraan 86 te Berkel-Enschot, kappen van 3 bomen, 28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78</meta:user-defined>
    <meta:user-defined meta:name="OVERHEIDop.GmbID/DC.identifier">gmb-2022-145878</meta:user-defined>
    <meta:user-defined meta:name="OVERHEIDop.versieInformatie"/>
  </office:meta>
</office:document-meta>
</file>