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lauwe Hoef 21 (achter Burgemeester Magneestraat 86) in Bergeijk,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32</text:p>
            <text:p text:style-name="common-al">Omschrijving: Blauwe Hoef 21 (achter Burgemeester Magneestraat 86) in Bergeijk, plaatsen van een tijdelijke woonunit</text:p>
            <text:p text:style-name="common-al">Dit besluit ligt vanaf 31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31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86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6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6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verleende reguliere omgevingsvergunning, Blauwe Hoef 21 (achter Burgemeester Magneestraat 86) in Bergeijk, plaatsen van een tijdelijke woonunit</meta:user-defined>
    <meta:user-defined meta:name="DCTERMS.W3CDTF/DCTERMS.available">2022-04-01</meta:user-defined>
    <meta:user-defined meta:name="DCTERMS.W3CDTF/OVERHEIDop.jaargang">2022</meta:user-defined>
    <meta:user-defined meta:name="OVERHEIDop.publicationIssue">145863</meta:user-defined>
    <meta:user-defined meta:name="OVERHEIDop.GmbID/DC.identifier">gmb-2022-145863</meta:user-defined>
    <meta:user-defined meta:name="OVERHEIDop.versieInformatie"/>
  </office:meta>
</office:document-meta>
</file>