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tijdelijke inrit t.b.v. bouwverkeer - Trompweg ter hoogte van Leidseweg 518 (VST00 C 2567)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606</text:span>
          </text:p>
            <text:p text:style-name="common-al">Ontvangstdatum: 28 maart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8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Voorschoten – aangevraagde omgevingsvergunning: het realiseren van een tijdelijke inrit t.b.v. bouwverkeer - Trompweg ter hoogte van Leidseweg 518 (VST00 C 2567), Voorscho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57</meta:user-defined>
    <meta:user-defined meta:name="OVERHEIDop.GmbID/DC.identifier">gmb-2022-145857</meta:user-defined>
    <meta:user-defined meta:name="OVERHEIDop.versieInformatie"/>
  </office:meta>
</office:document-meta>
</file>