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159 te Maastricht. Kennisgeving nieuwe aanvraag omgevingsvergunning, het splitsen van de woning t.b.v. 2 ruime units voor stud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5WB</text:p>
            <text:p text:style-name="common-al">
            <text:span text:style-name="nadrukvet">Heerderweg 159 te Maastricht</text:span>
          </text:p>
            <text:p text:style-name="common-al">
            <text:span text:style-name="nadrukvet">het splitsen van de woning t.b.v. 2 ruime units voor studenten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8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erderweg 159 te Maastricht. Kennisgeving nieuwe aanvraag omgevingsvergunning, het splitsen van de woning t.b.v. 2 ruime units voor student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585</meta:user-defined>
    <meta:user-defined meta:name="OVERHEIDop.GmbID/DC.identifier">gmb-2022-14585</meta:user-defined>
    <meta:user-defined meta:name="OVERHEIDop.versieInformatie"/>
  </office:meta>
</office:document-meta>
</file>